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language="en" fo:country="US" style:font-size-asian="12.25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en" fo:country="US" fo:font-weight="bold" style:font-size-asian="12.25pt" style:font-weight-asian="bold" style:font-size-complex="14pt" style:font-weight-complex="bold"/>
    </style:style>
    <style:style style:name="P6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2.25pt" style:font-size-complex="14pt"/>
    </style:style>
    <style:style style:name="T1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віт</text:p>
      <text:p text:style-name="P1">директора закладу <text:s/>Софіївського ЗЗСО І – ІІІ ступенів на загальних зборах педагогічного і трудового колективу, ради школи та громадськості за 2020/2021 навчальний рік</text:p>
      <text:p text:style-name="P2"/>
      <text:p text:style-name="P2"/>
      <text:p text:style-name="P2"><text:s text:c="10"/>Звіт директора закладу відбувається відповідно до ст. 38 Закону України “Про повну загальну середню освіту”, наказу МОН України від 28.01.2005 року №55 “ Про запровадження звітування керівників дошкільних, загальноосвітніх та професійно-технічних навчальних закладів” та Положення про порядок звітування керівників дошкільних, загальноосвітніх та професійно-технічних навчальних закладів про свою діяльність перед педагогічним колективом та громадськістю з метою подальшого утвердження відкритої і демократичної державно-громадської системи управління освітою, поєднання державного та громадського контролю за прозорістю прийняття і виконання управлінських рішень, запровадження колегіальної етики управлінської діяльності в навчальних закладах.</text:p>
      <text:p text:style-name="P2"/>
      <text:p text:style-name="P3">1. Загальні відомості про навчальний заклад.</text:p>
      <text:p text:style-name="P2"><text:s text:c="7"/>Софіївський ЗЗСО І – ІІІ ступенів знаходиться у комунальній власності Мигіївської сільської ради Первомайського району Миколаївської області, мова навчання – українська (іноземна – німецька та англійська).</text:p>
      <text:p text:style-name="P2"><text:s text:c="7"/>Кількість класів – 10 (відсутній 8-ий клас), місць за проектом – 464; кількість учнів – 80, вибув – 1.</text:p>
      <text:p text:style-name="P2"><text:s text:c="7"/>Режим роботи школи: 5-денний робочий тиждень; 2 семестри, осінні,зимові та весняні канікули; початок занять о 8-30, закінчення – о 15-05; гурткова та позакласна робота триває до 17-00.</text:p>
      <text:p text:style-name="P2"/>
      <text:p text:style-name="P3">2. Матеріально-технічна база закладу.</text:p>
      <text:p text:style-name="P2"><text:s text:c="6"/>Приміщення закладу типове – розраховане на 14 класів-комплектів; блоки початкових класів, 5 – 11 класів та загальношкільний з’єднані між собою вестибюлем.</text:p>
      <text:p text:style-name="P2"><text:s text:c="5"/>Будівлі закладу і прилегла територія (2,9 га) відповідають санітарно-гігієнічним нормам.</text:p>
      <text:p text:style-name="P2"><text:s text:c="5"/>Протягом навчального року виконано капітальний ремонт внутрішньої водопровідної та каналізаційної мережі на суму понад 150 тис. грн.</text:p>
      <text:p text:style-name="P2"><text:s text:c="5"/>Придбано за кошти освітньої субвенції та спецрахунку необхідну кількість меблів, комп’ютерного обладнання, спортивного інвентаря і дидактичних матеріалів.</text:p>
      <text:p text:style-name="P2"><text:s text:c="5"/>До початку нового 2021/2022 навчального року виконано поточний ремонт майже всіх приміщень закладу за кошти спецрахунку та благодійної допомоги батьків і спонсорів.</text:p>
      <text:p text:style-name="P2"><text:s text:c="5"/>Придбано 4 сучасні шкільні дошки і 6 кранів для гарячої проточної води за кошти спецрахунку.</text:p>
      <text:p text:style-name="P2"><text:soft-page-break/><text:s text:c="6"/>Протягом року проводилась постійна робота з благоустрою пришкільної території (обрізка дерев і кущів у саду та сквері; косовиця трави і вивезення хмизу, листя, сухої трави, вмісту сміттєвого ящика та ін.).</text:p>
      <text:p text:style-name="P2"><text:s text:c="6"/>Проводились всі карантинні заходи, пов’язані з <text:span text:style-name="T1">COVID-19</text:span><text:span text:style-name="T1">.</text:span></text:p>
      <text:p text:style-name="P2"><text:span text:style-name="T1"><text:s text:c="6"/>Н</text:span><text:span text:style-name="T1">авчально-виховний процес, ремонт і роботи з благоустрою виконувались з дотриманням правил охорони праці, пожежної безпеки і виробничої санітарії.</text:span></text:p>
      <text:p text:style-name="P4"/>
      <text:p text:style-name="P5">3. Кадрове забезпечення закладу.</text:p>
      <text:p text:style-name="P2"><text:span text:style-name="T1"><text:s text:c="8"/>К</text:span>ількісний склад працівників закладу: штатних одиниць за розписом 30,5; фактично зайнятих посад – 29,5; кількість педагогічних працівників – 14, обслуговуючого персоналу – 11.</text:p>
      <text:p text:style-name="P2"><text:s text:c="7"/>Якісний склад педагогічних працівників:</text:p>
      <text:p text:style-name="P1">з вищою освітою -13,</text:p>
      <text:p text:style-name="P1">з незакінченою вищою – 1,</text:p>
      <text:p text:style-name="P1">за стажем роботи : - понад 3 роки – 1,</text:p>
      <text:p text:style-name="P1">- понад 10 років – 1,</text:p>
      <text:p text:style-name="P1">- понад 20 років – 6,</text:p>
      <text:p text:style-name="P1">- понад 30 років – 5,</text:p>
      <text:p text:style-name="P1">- понад 40 років – 1;</text:p>
      <text:p text:style-name="P1">за кваліфікаційними категоріями:</text:p>
      <text:p text:style-name="P1">спеціаліст -2,</text:p>
      <text:p text:style-name="P1">ІІ категорія – 1,</text:p>
      <text:p text:style-name="P1">І категорія – 2,</text:p>
      <text:p text:style-name="P1">вища категорія – 9,</text:p>
      <text:p text:style-name="P1">мають звання “старший учитель” - 4, “учитель-методист” - 2, нагороджених нагрудним знаком “Відмінник освіти України” - 3.</text:p>
      <text:p text:style-name="P2"><text:s text:c="8"/>Всі вчителі своєчасно пройшли курси підвищення кваліфікації при миколаївському ОІППО.</text:p>
      <text:p text:style-name="P2"/>
      <text:p text:style-name="P3">4. Медичне обслуговування учнів у закладі.</text:p>
      <text:p text:style-name="P2"><text:s text:c="8"/>У закладі згідно з штатним розписом працює медична сестра на 0.5 ставки.</text:p>
      <text:p text:style-name="P2">Медичний огляд учнів здійснюють медмчні працівники Софіївської АЗПСМ та Первомайської ЦРЛ за спеціальним графіком. Поточне обслуговування проводять працівники Софіївської амбулаторії.</text:p>
      <text:p text:style-name="P2"/>
      <text:p text:style-name="P3">5. Організація харчування у закладі.</text:p>
      <text:p text:style-name="P2"><text:s text:c="5"/>Харчування учнів у закладі на початку навчального року розпочалося із запізненням через відсутність проточної води.</text:p>
      <text:p text:style-name="P6"><text:s text:c="5"/>Продукти харчування у їдальню закладу постачало ПП “М’ясницький двір”, а також використовувались продукти бдагодійної допомоги батьків і фермерів. <text:s text:c="5"/>На харчоблоці є все технологічне та холодильне обладнання, в достатній кількості посуду.</text:p>
      <text:p text:style-name="P2"><text:s text:c="5"/>Безкоштовно здійснювалось харчування учнів 1 – 4 класів (33 дітей) та учнів з малозабезпечених сімей (у різні місяці від 4 до 10 дітей). За рахунок батьківської плати харчувалися 23 учні з 5 – 11 класів.</text:p>
      <text:p text:style-name="P2"><text:soft-page-break/><text:s text:c="5"/>Кадрове забезпечення їдальні: 0,5 ставки кухаря, 0,5 ставки комірника та 1 ставка підсобного робітника. На цих посадах працювало 2 особи.</text:p>
      <text:p text:style-name="P2"><text:s text:c="5"/>Харчування учнів відбувалося одноразово: 1 – 4 класи приймали їжу на першій великій перерві, а 5 – 11 класи – на другій.</text:p>
      <text:p text:style-name="P2"><text:s text:c="6"/>Перевірки фахівцями держпродспоживслужби протягом останнього навчального року не проводились. Якість приготування страв була задовільною.</text:p>
      <text:p text:style-name="P2"/>
      <text:p text:style-name="P3">6. Навчально-виховна робота у закладі.</text:p>
      <text:p text:style-name="P2"><text:s text:c="5"/>На протязі навчального року застосовувались різноманітні форми роботи з педагогічними працівниками згідно з річним планом роботи закладу (за цю ділянку роботи відповідала заступник директора з навчально-виховної роботи).</text:p>
      <text:p text:style-name="P2"><text:s text:c="5"/>Підвищення фахового рівня педагогічних працівників здійснювалось за рахунок участі у роботі шкільних методичних студій, психологічних практикумів, в дистанційних семінарах, вебінарах, під час проходження курсів підвищення кваліфікації, при проведенні відкритих уроків і позакласних виховних заходів, а також шляхом самоосвіти.</text:p>
      <text:p text:style-name="P2"><text:s text:c="5"/>Програмно-методичне забезпечення навчально-виховного процесу здійснювалось за рахунок робочих навчальних планів, інструктивно-методичних листів МОН України та календарно- тематичного планування.</text:p>
      <text:p text:style-name="P2"><text:s text:c="5"/>Вчителі намагалися доцільно і ефективно використовувати новітні технології із застосуванням комп’ютерної техніки, сучасних мобільних телефонів, можливостей інтернету під час очного і дистанційного навчання.</text:p>
      <text:p text:style-name="P2"/>
      <text:p text:style-name="P3">7. Управлінська діяльність.</text:p>
      <text:p text:style-name="P2"><text:s text:c="6"/>На протязі минулого навчального року адміністрація закладу спрямовувала свою роботу на виконання річного плану роботи по всіх його розділах. Нажаль, в умовах карантину не все вдалося виконати.</text:p>
      <text:p text:style-name="P2"><text:s text:c="6"/>Проведено комплекс заходів з чергової атестації педагогічних працівників на підтвердження і встановлення кваліфікаційних категорій.</text:p>
      <text:p text:style-name="P2"><text:s text:c="6"/>Динаміка змін навчальних досягнень учнів залишається стабільною: кількість учнів у процентному відношенні високого, достатнього, середнього і початкового рівня як і в попередні роки. Випускники нашого закладу залишаються конкурентноспроможними при вступі до вузів України, в тому числі і на бюджетні місця.</text:p>
      <text:p text:style-name="P2"><text:s text:c="6"/>За підсумками навчання у закладі троє випускників отримали золоті медалі за високі досягнення.</text:p>
      <text:p text:style-name="P2"/>
      <text:p text:style-name="P3">8. Робота з батьками та громадськістю.</text:p>
      <text:p text:style-name="P2"><text:s text:c="6"/>В умовах карантину доступ батьків до закладу було обмежено, тому робота з ними проводилась індивідуально в телефонному режимі.</text:p>
      <text:p text:style-name="P2"><text:s text:c="6"/>Слід відзначити допомогу батьків у зборі коштів, організації і проведенні ремонтних робіт у класних кімнатах.</text:p>
      <text:p text:style-name="P2"><text:s text:c="6"/>Як і в попередні роки отримували допомогу у закупівлі подарунків для учнів закладу від фермерських господарств до Дня Святого Миколая, Нового року, <text:soft-page-break/>для відзначення кращих учнів на святі Останнього дзвоника, на випускному вечорі.</text:p>
      <text:p text:style-name="P2"/>
      <text:p text:style-name="P3">9. Робота зі зверненнями громадян.</text:p>
      <text:p text:style-name="P2"><text:s text:c="6"/>Надавались практичні консультації батькам після <text:s/>звернень з проблемними питаннями навчання і виховання їхніх дітей, при вирішенні конфліктних ситуацій тощо.</text:p>
      <text:p text:style-name="P2"><text:s text:c="6"/>Вівся прийом працівників закладу та інших громадян з особистими зверненням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8-26T10:16:51.580000000</meta:creation-date>
    <dc:date>2021-08-30T12:53:50.544000000</dc:date>
    <meta:editing-duration>PT25M53S</meta:editing-duration>
    <meta:editing-cycles>6</meta:editing-cycles>
    <meta:generator>OOo4Kids/1.3$Win32 OpenOffice.org_project/131r1444$Build-131</meta:generator>
    <meta:document-statistic meta:table-count="0" meta:image-count="0" meta:object-count="0" meta:page-count="4" meta:paragraph-count="61" meta:word-count="964" meta:character-count="7397"/>
  </office:meta>
</office:document-meta>
</file>